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1"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gr1" style:family="graphic">
      <style:graphic-properties svg:stroke-width="0.08cm" draw:textarea-horizontal-align="center" draw:textarea-vertical-align="middle" fo:padding-top="0.04cm" fo:padding-bottom="0.04cm" fo:padding-left="0.04cm" fo:padding-right="0.04cm"/>
    </style:style>
    <style:style style:name="gr2" style:family="graphic">
      <style:graphic-properties svg:stroke-width="0.1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3" style:family="graphic">
      <style:graphic-properties svg:stroke-width="0.08cm" draw:textarea-horizontal-align="center" draw:textarea-vertical-align="middle" fo:padding-top="0.04cm" fo:padding-bottom="0.04cm" fo:padding-left="0.04cm" fo:padding-right="0.04cm"/>
    </style:style>
    <style:style style:name="gr4" style:family="graphic">
      <style:graphic-properties svg:stroke-width="0.03cm" draw:textarea-horizontal-align="center" draw:textarea-vertical-align="middle" fo:padding-top="0.015cm" fo:padding-bottom="0.015cm" fo:padding-left="0.015cm" fo:padding-right="0.015cm"/>
    </style:style>
    <style:style style:name="gr5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Arkusz1" table:style-name="ta1" table:print="false">
        <table:table-column table:style-name="co1" table:number-columns-repeated="2" table:default-cell-style-name="ce6"/>
        <table:table-column table:style-name="co1" table:default-cell-style-name="Default"/>
        <table:table-column table:style-name="co1" table:number-columns-repeated="2" table:default-cell-style-name="ce6"/>
        <table:table-column table:style-name="co1" table:default-cell-style-name="ce8"/>
        <table:table-column table:style-name="co1" table:number-columns-repeated="3" table:default-cell-style-name="ce6"/>
        <table:table-column table:style-name="co1" table:default-cell-style-name="ce8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8" table:number-rows-spanned="1">
            <text:p>Potencjometryczny dzielnik napięc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2"/>
          <table:covered-table-cell table:style-name="ce3"/>
          <table:covered-table-cell table:style-name="ce3"/>
          <table:table-cell/>
          <table:table-cell table:style-name="ce9"/>
          <table:table-cell table:style-name="ce8"/>
          <table:table-cell table:style-name="ce6"/>
        </table:table-row>
        <table:table-row table:style-name="ro1">
          <table:table-cell table:style-name="ce2"/>
          <table:table-cell table:style-name="ce3" table:number-columns-repeated="4"/>
          <table:table-cell table:style-name="ce2"/>
          <table:table-cell table:style-name="ce3" table:number-columns-repeated="2"/>
          <table:table-cell/>
          <table:table-cell table:style-name="ce9"/>
          <table:table-cell table:style-name="ce8"/>
          <table:table-cell table:style-name="ce6"/>
        </table:table-row>
        <table:table-row table:style-name="ro1">
          <table:table-cell table:style-name="ce2" office:value-type="string">
            <text:p>Uwe=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[V]</text:p>
          </table:table-cell>
          <table:table-cell table:style-name="ce3" table:number-columns-repeated="2"/>
          <table:table-cell table:style-name="ce2"/>
          <table:table-cell table:style-name="ce3" table:number-columns-repeated="2"/>
          <table:table-cell/>
          <table:table-cell table:style-name="ce9"/>
          <table:table-cell table:style-name="ce8"/>
          <table:table-cell table:style-name="ce6"/>
        </table:table-row>
        <table:table-row table:style-name="ro1">
          <table:table-cell table:style-name="ce3" office:value-type="string">
            <text:p>R1+R2=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[kOhm]</text:p>
          </table:table-cell>
          <table:table-cell table:style-name="ce3" table:number-columns-repeated="2"/>
          <table:table-cell table:style-name="ce2"/>
          <table:table-cell table:style-name="ce3" table:number-columns-repeated="2"/>
          <table:table-cell/>
          <table:table-cell table:style-name="ce9"/>
          <table:table-cell table:style-name="ce8">
            <draw:line table:end-cell-address="Arkusz1.L4" table:end-x="1.451cm" table:end-y="0.178cm" draw:z-index="2" draw:style-name="gr1" draw:text-style-name="P1" svg:x1="3.709cm" svg:y1="0.16cm" svg:x2="0.976cm" svg:y2="0.178cm">
              <text:p/>
            </draw:line>
            <draw:custom-shape table:end-cell-address="Arkusz1.M13" table:end-x="1.646cm" table:end-y="0.254cm" draw:z-index="9" draw:style-name="gr2" draw:text-style-name="P1" svg:width="5.363cm" svg:height="5.322cm" svg:x="0.799cm" svg:y="0.51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6">
            <draw:line table:end-cell-address="Arkusz1.L5" table:end-x="1.451cm" table:end-y="0.542cm" draw:z-index="1" draw:style-name="gr1" draw:text-style-name="P1" svg:x1="1.395cm" svg:y1="1.163cm" svg:x2="1.451cm" svg:y2="0.187cm">
              <text:p/>
            </draw:line>
          </table:table-cell>
        </table:table-row>
        <table:table-row table:style-name="ro1">
          <table:table-cell table:style-name="ce3" table:number-columns-repeated="5"/>
          <table:table-cell table:style-name="ce2"/>
          <table:table-cell table:style-name="ce3" table:number-columns-repeated="2"/>
          <table:table-cell/>
          <table:table-cell table:style-name="ce9"/>
          <table:table-cell table:style-name="ce8"/>
          <table:table-cell table:style-name="ce6"/>
        </table:table-row>
        <table:table-row table:style-name="ro1">
          <table:table-cell table:style-name="ce4" table:number-columns-repeated="3"/>
          <table:table-cell table:style-name="ce4" office:value-type="string" table:number-columns-spanned="3" table:number-rows-spanned="1">
            <text:p>LINIOWY (A)</text:p>
          </table:table-cell>
          <table:covered-table-cell table:style-name="ce4"/>
          <table:covered-table-cell table:style-name="ce4"/>
          <table:table-cell table:style-name="ce7"/>
          <table:table-cell table:style-name="ce4" office:value-type="string" table:number-columns-spanned="3" table:number-rows-spanned="1">
            <text:p>LOGARYTMICZNY (B)</text:p>
          </table:table-cell>
          <table:covered-table-cell table:style-name="ce5"/>
          <table:covered-table-cell table:style-name="ce5"/>
          <table:table-cell table:style-name="ce8"/>
          <table:table-cell table:style-name="ce6">
            <draw:rect table:end-cell-address="Arkusz1.L8" table:end-x="1.645cm" table:end-y="0.061cm" draw:z-index="5" draw:style-name="gr3" draw:text-style-name="P1" svg:width="0.474cm" svg:height="1.302cm" svg:x="1.171cm" svg:y="0cm">
              <text:p text:style-name="P1">R1</text:p>
            </draw:rect>
          </table:table-cell>
        </table:table-row>
        <table:table-row table:style-name="ro1">
          <table:table-cell table:style-name="ce5" office:value-type="string">
            <text:p>U_we</text:p>
          </table:table-cell>
          <table:table-cell table:style-name="ce5" office:value-type="string">
            <text:p>Kąt</text:p>
          </table:table-cell>
          <table:table-cell table:style-name="ce7"/>
          <table:table-cell table:style-name="ce5" office:value-type="string">
            <text:p>R1</text:p>
          </table:table-cell>
          <table:table-cell table:style-name="ce5" office:value-type="string">
            <text:p>R2</text:p>
          </table:table-cell>
          <table:table-cell table:style-name="ce5" office:value-type="string">
            <text:p>U_wy</text:p>
          </table:table-cell>
          <table:table-cell table:style-name="ce5"/>
          <table:table-cell table:style-name="ce5" office:value-type="string">
            <text:p>R1</text:p>
          </table:table-cell>
          <table:table-cell table:style-name="ce5" office:value-type="string">
            <text:p>R2</text:p>
          </table:table-cell>
          <table:table-cell table:style-name="ce5" office:value-type="string">
            <text:p>U_wy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table:formula="of:=[.B8]*[.$B$4]/[.$B$17]" office:value-type="float" office:value="0">
            <text:p>0</text:p>
          </table:table-cell>
          <table:table-cell table:formula="of:=[.$B$4]-[.D8]" office:value-type="float" office:value="100">
            <text:p>100</text:p>
          </table:table-cell>
          <table:table-cell table:formula="of:=[.A8]*([.E8]/([.D8]+[.E8]))" office:value-type="float" office:value="5">
            <text:p>5,0000</text:p>
          </table:table-cell>
          <table:table-cell/>
          <table:table-cell table:formula="of:=LOG([.B8]+1)*[.$B$4]/LOG([.$B$17]+1)" office:value-type="float" office:value="0">
            <text:p>0</text:p>
          </table:table-cell>
          <table:table-cell table:formula="of:=[.$B$4]-[.H8]" office:value-type="float" office:value="100">
            <text:p>100</text:p>
          </table:table-cell>
          <table:table-cell table:formula="of:=[.A8]*([.I8]/([.H8]+[.I8]))" office:value-type="float" office:value="5">
            <text:p>5,0000</text:p>
          </table:table-cell>
          <table:table-cell/>
          <table:table-cell>
            <draw:line table:end-cell-address="Arkusz1.N8" table:end-x="1.646cm" table:end-y="0.489cm" draw:z-index="3" draw:style-name="gr1" draw:text-style-name="P1" svg:x1="1.479cm" svg:y1="0.486cm" svg:x2="6.162cm" svg:y2="0.489cm">
              <text:p/>
            </draw:line>
            <draw:line table:end-cell-address="Arkusz1.L9" table:end-x="1.451cm" table:end-y="0.45cm" draw:z-index="7" draw:style-name="gr4" draw:text-style-name="P1" svg:x1="1.451cm" svg:y1="1.07cm" svg:x2="1.451cm" svg:y2="0.036cm">
              <text:p/>
            </draw:line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formula="of:=[.B9]*[.$B$4]/[.$B$17]" office:value-type="float" office:value="0.3125">
            <text:p>0,31</text:p>
          </table:table-cell>
          <table:table-cell table:formula="of:=[.$B$4]-[.D9]" office:value-type="float" office:value="99.6875">
            <text:p>99,69</text:p>
          </table:table-cell>
          <table:table-cell table:formula="of:=[.A9]*([.E9]/([.D9]+[.E9]))" office:value-type="float" office:value="4.984375">
            <text:p>4,9844</text:p>
          </table:table-cell>
          <table:table-cell/>
          <table:table-cell table:formula="of:=LOG([.B9]+1)*[.$B$4]/LOG([.$B$17]+1)" office:value-type="float" office:value="12.0099497815553">
            <text:p>12,01</text:p>
          </table:table-cell>
          <table:table-cell table:formula="of:=[.$B$4]-[.H9]" office:value-type="float" office:value="87.9900502184447">
            <text:p>87,99</text:p>
          </table:table-cell>
          <table:table-cell table:formula="of:=[.A9]*([.I9]/([.H9]+[.I9]))" office:value-type="float" office:value="4.39950251092224">
            <text:p>4,3995</text:p>
          </table:table-cell>
          <table:table-cell/>
          <table:table-cell>
            <draw:rect table:end-cell-address="Arkusz1.L12" table:end-x="1.674cm" table:end-y="0.049cm" draw:z-index="6" draw:style-name="gr3" draw:text-style-name="P1" svg:width="0.418cm" svg:height="1.408cm" svg:x="1.256cm" svg:y="0.502cm">
              <text:p text:style-name="P1">R2</text:p>
            </draw:rect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/>
          <table:table-cell table:formula="of:=[.B10]*[.$B$4]/[.$B$17]" office:value-type="float" office:value="1.5625">
            <text:p>1,56</text:p>
          </table:table-cell>
          <table:table-cell table:formula="of:=[.$B$4]-[.D10]" office:value-type="float" office:value="98.4375">
            <text:p>98,44</text:p>
          </table:table-cell>
          <table:table-cell table:formula="of:=[.A10]*([.E10]/([.D10]+[.E10]))" office:value-type="float" office:value="4.921875">
            <text:p>4,9219</text:p>
          </table:table-cell>
          <table:table-cell/>
          <table:table-cell table:formula="of:=LOG([.B10]+1)*[.$B$4]/LOG([.$B$17]+1)" office:value-type="float" office:value="31.0452698208647">
            <text:p>31,05</text:p>
          </table:table-cell>
          <table:table-cell table:formula="of:=[.$B$4]-[.H10]" office:value-type="float" office:value="68.9547301791353">
            <text:p>68,95</text:p>
          </table:table-cell>
          <table:table-cell table:formula="of:=[.A10]*([.I10]/([.H10]+[.I10]))" office:value-type="float" office:value="3.44773650895677">
            <text:p>3,4477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/>
          <table:table-cell table:formula="of:=[.B11]*[.$B$4]/[.$B$17]" office:value-type="float" office:value="4.6875">
            <text:p>4,69</text:p>
          </table:table-cell>
          <table:table-cell table:formula="of:=[.$B$4]-[.D11]" office:value-type="float" office:value="95.3125">
            <text:p>95,31</text:p>
          </table:table-cell>
          <table:table-cell table:formula="of:=[.A11]*([.E11]/([.D11]+[.E11]))" office:value-type="float" office:value="4.765625">
            <text:p>4,7656</text:p>
          </table:table-cell>
          <table:table-cell/>
          <table:table-cell table:formula="of:=LOG([.B11]+1)*[.$B$4]/LOG([.$B$17]+1)" office:value-type="float" office:value="48.0397991262211">
            <text:p>48,04</text:p>
          </table:table-cell>
          <table:table-cell table:formula="of:=[.$B$4]-[.H11]" office:value-type="float" office:value="51.9602008737789">
            <text:p>51,96</text:p>
          </table:table-cell>
          <table:table-cell table:formula="of:=[.A11]*([.I11]/([.H11]+[.I11]))" office:value-type="float" office:value="2.59801004368894">
            <text:p>2,5980</text:p>
          </table:table-cell>
          <table:table-cell/>
          <table:table-cell>
            <draw:line table:end-cell-address="Arkusz1.L14" table:end-x="1.479cm" table:end-y="0.405cm" draw:z-index="0" draw:style-name="gr1" draw:text-style-name="P1" svg:x1="1.479cm" svg:y1="0.605cm" svg:x2="1.451cm" svg:y2="2.266cm">
              <text:p/>
            </draw:line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/>
          <table:table-cell table:formula="of:=[.B12]*[.$B$4]/[.$B$17]" office:value-type="float" office:value="12.5">
            <text:p>12,5</text:p>
          </table:table-cell>
          <table:table-cell table:formula="of:=[.$B$4]-[.D12]" office:value-type="float" office:value="87.5">
            <text:p>87,5</text:p>
          </table:table-cell>
          <table:table-cell table:formula="of:=[.A12]*([.E12]/([.D12]+[.E12]))" office:value-type="float" office:value="4.375">
            <text:p>4,3750</text:p>
          </table:table-cell>
          <table:table-cell/>
          <table:table-cell table:formula="of:=LOG([.B12]+1)*[.$B$4]/LOG([.$B$17]+1)" office:value-type="float" office:value="64.343930527534">
            <text:p>64,34</text:p>
          </table:table-cell>
          <table:table-cell table:formula="of:=[.$B$4]-[.H12]" office:value-type="float" office:value="35.656069472466">
            <text:p>35,66</text:p>
          </table:table-cell>
          <table:table-cell table:formula="of:=[.A12]*([.I12]/([.H12]+[.I12]))" office:value-type="float" office:value="1.7828034736233">
            <text:p>1,7828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/>
          <table:table-cell table:formula="of:=[.B13]*[.$B$4]/[.$B$17]" office:value-type="float" office:value="25">
            <text:p>25</text:p>
          </table:table-cell>
          <table:table-cell table:formula="of:=[.$B$4]-[.D13]" office:value-type="float" office:value="75">
            <text:p>75</text:p>
          </table:table-cell>
          <table:table-cell table:formula="of:=[.A13]*([.E13]/([.D13]+[.E13]))" office:value-type="float" office:value="3.75">
            <text:p>3,7500</text:p>
          </table:table-cell>
          <table:table-cell/>
          <table:table-cell table:formula="of:=LOG([.B13]+1)*[.$B$4]/LOG([.$B$17]+1)" office:value-type="float" office:value="76.1412801572375">
            <text:p>76,14</text:p>
          </table:table-cell>
          <table:table-cell table:formula="of:=[.$B$4]-[.H13]" office:value-type="float" office:value="23.8587198427625">
            <text:p>23,86</text:p>
          </table:table-cell>
          <table:table-cell table:formula="of:=[.A13]*([.I13]/([.H13]+[.I13]))" office:value-type="float" office:value="1.19293599213813">
            <text:p>1,1929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30">
            <text:p>130</text:p>
          </table:table-cell>
          <table:table-cell/>
          <table:table-cell table:formula="of:=[.B14]*[.$B$4]/[.$B$17]" office:value-type="float" office:value="40.625">
            <text:p>40,63</text:p>
          </table:table-cell>
          <table:table-cell table:formula="of:=[.$B$4]-[.D14]" office:value-type="float" office:value="59.375">
            <text:p>59,38</text:p>
          </table:table-cell>
          <table:table-cell table:formula="of:=[.A14]*([.E14]/([.D14]+[.E14]))" office:value-type="float" office:value="2.96875">
            <text:p>2,9688</text:p>
          </table:table-cell>
          <table:table-cell/>
          <table:table-cell table:formula="of:=LOG([.B14]+1)*[.$B$4]/LOG([.$B$17]+1)" office:value-type="float" office:value="84.4710570409006">
            <text:p>84,47</text:p>
          </table:table-cell>
          <table:table-cell table:formula="of:=[.$B$4]-[.H14]" office:value-type="float" office:value="15.5289429590994">
            <text:p>15,53</text:p>
          </table:table-cell>
          <table:table-cell table:formula="of:=[.A14]*([.I14]/([.H14]+[.I14]))" office:value-type="float" office:value="0.776447147954968">
            <text:p>0,7764</text:p>
          </table:table-cell>
          <table:table-cell>
            <draw:line table:end-cell-address="Arkusz1.N14" table:end-x="1.479cm" table:end-y="0.38cm" draw:z-index="4" draw:style-name="gr1" draw:text-style-name="P1" svg:x1="8.253cm" svg:y1="0.378cm" svg:x2="0.976cm" svg:y2="0.38cm">
              <text:p/>
            </draw:line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/>
          <table:table-cell table:formula="of:=[.B15]*[.$B$4]/[.$B$17]" office:value-type="float" office:value="56.25">
            <text:p>56,25</text:p>
          </table:table-cell>
          <table:table-cell table:formula="of:=[.$B$4]-[.D15]" office:value-type="float" office:value="43.75">
            <text:p>43,75</text:p>
          </table:table-cell>
          <table:table-cell table:formula="of:=[.A15]*([.E15]/([.D15]+[.E15]))" office:value-type="float" office:value="2.1875">
            <text:p>2,1875</text:p>
          </table:table-cell>
          <table:table-cell/>
          <table:table-cell table:formula="of:=LOG([.B15]+1)*[.$B$4]/LOG([.$B$17]+1)" office:value-type="float" office:value="90.0727724732733">
            <text:p>90,07</text:p>
          </table:table-cell>
          <table:table-cell table:formula="of:=[.$B$4]-[.H15]" office:value-type="float" office:value="9.92722752672674">
            <text:p>9,93</text:p>
          </table:table-cell>
          <table:table-cell table:formula="of:=[.A15]*([.I15]/([.H15]+[.I15]))" office:value-type="float" office:value="0.496361376336337">
            <text:p>0,496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50">
            <text:p>250</text:p>
          </table:table-cell>
          <table:table-cell/>
          <table:table-cell table:formula="of:=[.B16]*[.$B$4]/[.$B$17]" office:value-type="float" office:value="78.125">
            <text:p>78,13</text:p>
          </table:table-cell>
          <table:table-cell table:formula="of:=[.$B$4]-[.D16]" office:value-type="float" office:value="21.875">
            <text:p>21,88</text:p>
          </table:table-cell>
          <table:table-cell table:formula="of:=[.A16]*([.E16]/([.D16]+[.E16]))" office:value-type="float" office:value="1.09375">
            <text:p>1,0938</text:p>
          </table:table-cell>
          <table:table-cell/>
          <table:table-cell table:formula="of:=LOG([.B16]+1)*[.$B$4]/LOG([.$B$17]+1)" office:value-type="float" office:value="95.7378377644295">
            <text:p>95,74</text:p>
          </table:table-cell>
          <table:table-cell table:formula="of:=[.$B$4]-[.H16]" office:value-type="float" office:value="4.26216223557049">
            <text:p>4,26</text:p>
          </table:table-cell>
          <table:table-cell table:formula="of:=[.A16]*([.I16]/([.H16]+[.I16]))" office:value-type="float" office:value="0.213108111778524">
            <text:p>0,2131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20">
            <text:p>320</text:p>
          </table:table-cell>
          <table:table-cell/>
          <table:table-cell table:formula="of:=[.B17]*[.$B$4]/[.$B$17]" office:value-type="float" office:value="100">
            <text:p>100</text:p>
          </table:table-cell>
          <table:table-cell table:formula="of:=[.$B$4]-[.D17]" office:value-type="float" office:value="0">
            <text:p>0</text:p>
          </table:table-cell>
          <table:table-cell table:formula="of:=[.A17]*([.E17]/([.D17]+[.E17]))" office:value-type="float" office:value="0">
            <text:p>0,0000</text:p>
          </table:table-cell>
          <table:table-cell/>
          <table:table-cell table:formula="of:=LOG([.B17]+1)*[.$B$4]/LOG([.$B$17]+1)" office:value-type="float" office:value="100">
            <text:p>100</text:p>
          </table:table-cell>
          <table:table-cell table:formula="of:=[.$B$4]-[.H17]" office:value-type="float" office:value="0">
            <text:p>0</text:p>
          </table:table-cell>
          <table:table-cell table:formula="of:=[.A17]*([.I17]/([.H17]+[.I17]))" office:value-type="float" office:value="0">
            <text:p>0,0000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>
            <draw:frame table:end-cell-address="Arkusz1.I37" table:end-x="0.808cm" table:end-y="0.44cm" draw:z-index="8" draw:style-name="gr5" svg:width="17.869cm" svg:height="8.447cm" svg:x="1.004cm" svg:y="0.008cm">
              <draw:object draw:notify-on-update-of-ranges="Arkusz1.D6:Arkusz1.D6 Arkusz1.F8:Arkusz1.F17 Arkusz1.B8:Arkusz1.B17 Arkusz1.H6:Arkusz1.H6 Arkusz1.J8:Arkusz1.J17 Arkusz1.B8:Arkusz1.B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2" table:number-rows-repeated="11"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</table:table-row>
        <table:table-row table:style-name="ro2" table:visibility="collapse">
          <table:table-cell table:style-name="Default" table:number-columns-repeated="2"/>
          <table:table-cell/>
          <table:table-cell table:style-name="Default" table:number-columns-repeated="7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9">19.07.2009</text:date>, <text:time>15:56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bastian Korczak</meta:initial-creator>
    <meta:creation-date>2009-04-22T19:02:26.81</meta:creation-date>
    <dc:date>2009-07-19T15:56:07.57</dc:date>
    <dc:creator>Sebastian Korczak</dc:creator>
    <meta:editing-duration>PT03H26M41S</meta:editing-duration>
    <meta:editing-cycles>13</meta:editing-cycles>
    <meta:generator>OpenOffice.org/3.1$Win32 OpenOffice.org_project/310m11$Build-9399</meta:generator>
    <meta:document-statistic meta:table-count="1" meta:cell-count="97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scale-text="true"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chart:scale-text="true"/>
      <style:text-properties fo:font-size="9pt" style:font-size-asian="9pt" style:font-size-complex="9pt"/>
    </style:style>
    <style:style style:name="ch6" style:family="chart" style:data-style-name="N111">
      <style:chart-properties chart:scale-text="true"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chart:scale-text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7.87cm" svg:height="8.448cm" chart:class="chart:scatter" chart:style-name="ch1">
        <chart:legend chart:legend-position="end" svg:x="14.005cm" svg:y="3.703cm" chart:style-name="ch2"/>
        <chart:plot-area chart:style-name="ch3" table:cell-range-address="Arkusz1.B8:Arkusz1.B17 Arkusz1.D6:Arkusz1.D6 Arkusz1.F8:Arkusz1.F17 Arkusz1.H6:Arkusz1.H6 Arkusz1.J8:Arkusz1.J17" chart:data-source-has-labels="row" svg:x="0.513cm" svg:y="0.168cm" svg:width="13.136cm" svg:height="7.977cm">
          <chart:axis chart:dimension="x" chart:name="primary-x" chart:style-name="ch4">
            <chart:title svg:x="7.142cm" svg:y="7.715cm" chart:style-name="ch5">
              <text:p>Kąt</text:p>
            </chart:title>
          </chart:axis>
          <chart:axis chart:dimension="y" chart:name="primary-y" chart:style-name="ch6">
            <chart:title svg:x="0.358cm" svg:y="4.373cm" chart:style-name="ch7">
              <text:p>Uwy [V]</text:p>
            </chart:title>
            <chart:grid chart:style-name="ch8" chart:class="major"/>
          </chart:axis>
          <chart:series chart:style-name="ch9" chart:values-cell-range-address="Arkusz1.F8:Arkusz1.F17" chart:label-cell-address="Arkusz1.D6:Arkusz1.D6" chart:class="chart:scatter">
            <chart:domain table:cell-range-address="Arkusz1.B8:Arkusz1.B17"/>
            <chart:data-point chart:repeated="10"/>
          </chart:series>
          <chart:series chart:style-name="ch10" chart:values-cell-range-address="Arkusz1.J8:Arkusz1.J17" chart:label-cell-address="Arkusz1.H6:Arkusz1.H6" chart:class="chart:scatte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  <table:table-cell office:value-type="string">
                <text:p text:id="Arkusz1.D6:Arkusz1.D6">LINIOWY (A)</text:p>
              </table:table-cell>
              <table:table-cell office:value-type="string">
                <text:p text:id="Arkusz1.H6:Arkusz1.H6">LOGARYTMICZNY (B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Arkusz1.B8:Arkusz1.B17">0</text:p>
              </table:table-cell>
              <table:table-cell office:value-type="float" office:value="5">
                <text:p text:id="Arkusz1.F8:Arkusz1.F17">5</text:p>
              </table:table-cell>
              <table:table-cell office:value-type="float" office:value="5">
                <text:p text:id="Arkusz1.J8:Arkusz1.J17"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.984375">
                <text:p>4.984375</text:p>
              </table:table-cell>
              <table:table-cell office:value-type="float" office:value="4.39950251092224">
                <text:p>4.399502510922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.921875">
                <text:p>4.921875</text:p>
              </table:table-cell>
              <table:table-cell office:value-type="float" office:value="3.44773650895677">
                <text:p>3.447736508956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4.765625">
                <text:p>4.765625</text:p>
              </table:table-cell>
              <table:table-cell office:value-type="float" office:value="2.59801004368894">
                <text:p>2.598010043688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4.375">
                <text:p>4.375</text:p>
              </table:table-cell>
              <table:table-cell office:value-type="float" office:value="1.7828034736233">
                <text:p>1.78280347362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3.75">
                <text:p>3.75</text:p>
              </table:table-cell>
              <table:table-cell office:value-type="float" office:value="1.19293599213813">
                <text:p>1.192935992138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0">
                <text:p>130</text:p>
              </table:table-cell>
              <table:table-cell office:value-type="float" office:value="2.96875">
                <text:p>2.96875</text:p>
              </table:table-cell>
              <table:table-cell office:value-type="float" office:value="0.776447147954968">
                <text:p>0.7764471479549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0">
                <text:p>180</text:p>
              </table:table-cell>
              <table:table-cell office:value-type="float" office:value="2.1875">
                <text:p>2.1875</text:p>
              </table:table-cell>
              <table:table-cell office:value-type="float" office:value="0.496361376336337">
                <text:p>0.4963613763363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0">
                <text:p>250</text:p>
              </table:table-cell>
              <table:table-cell office:value-type="float" office:value="1.09375">
                <text:p>1.09375</text:p>
              </table:table-cell>
              <table:table-cell office:value-type="float" office:value="0.213108111778524">
                <text:p>0.2131081117785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0">
                <text:p>3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