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685cm"/>
    </style:style>
    <style:style style:name="ro1" style:family="table-row">
      <style:table-row-properties style:row-height="2.70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bottom"/>
      <style:paragraph-properties fo:text-align="center" fo:margin-left="0cm"/>
      <style:text-properties fo:color="#b3b3b3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fo:color="#b3b3b3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9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bottom"/>
      <style:paragraph-properties fo:text-align="center"/>
      <style:text-properties fo:color="#b3b3b3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b3b3b3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3b3b3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1" table:default-cell-style-name="ce4"/>
        <table:table-column table:style-name="co3" table:default-cell-style-name="ce7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/>
            <text:p>(Rf [ohm])</text:p>
            <draw:frame table:end-cell-address="Sheet1.A1" table:end-x="1.797cm" table:end-y="1.614cm" draw:z-index="0" draw:style-name="gr1" svg:width="1.389cm" svg:height="0.53cm" svg:x="0.408cm" svg:y="1.08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/>
            <text:p>(Uwy [V])</text:p>
            <draw:frame table:end-cell-address="Sheet1.B1" table:end-x="3.287cm" table:end-y="1.946cm" draw:z-index="1" draw:style-name="gr1" svg:width="3.16cm" svg:height="1.061cm" svg:x="0.127cm" svg:y="0.885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 office:value-type="string">
            <text:p/>
            <text:p>Uwy/Uwe</text:p>
            <draw:frame table:end-cell-address="Sheet1.C1" table:end-x="1.561cm" table:end-y="1.942cm" draw:z-index="2" draw:style-name="gr1" svg:width="0.952cm" svg:height="1.124cm" svg:x="0.609cm" svg:y="0.818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" office:value-type="string">
            <text:p>Odczyt z wejścia analogowego (8bit)</text:p>
          </table:table-cell>
          <table:table-cell/>
          <table:table-cell>
            <draw:frame table:end-cell-address="Sheet1.F2" table:end-x="2.198cm" table:end-y="0.514cm" draw:z-index="3" draw:style-name="gr1" svg:width="1.217cm" svg:height="0.527cm" svg:x="0.981cm" svg:y="2.684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office:value-type="float" office:value="100">
            <text:p>100</text:p>
          </table:table-cell>
          <table:table-cell table:formula="of:=[.$G$2]*[.$G$3]/([.A2]+[.$G$3])" office:value-type="float" office:value="4.99500499500499">
            <text:p>4,995</text:p>
          </table:table-cell>
          <table:table-cell table:formula="of:=[.B2]/[.$G$2]" office:value-type="float" office:value="0.999000999000999">
            <text:p>0,999</text:p>
          </table:table-cell>
          <table:table-cell table:formula="of:=[.C2]*255" office:value-type="float" office:value="254.745254745255">
            <text:p>255</text:p>
          </table:table-cell>
          <table:table-cell/>
          <table:table-cell table:style-name="ce8" office:value-type="string">
            <text:p>Uwe=</text:p>
            <draw:frame table:end-cell-address="Sheet1.F3" table:end-x="2.165cm" table:end-y="0.429cm" draw:z-index="4" draw:style-name="gr1" svg:width="0.844cm" svg:height="0.467cm" svg:x="1.321cm" svg:y="0.498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9" office:value-type="float" office:value="5">
            <text:p>5</text:p>
            <draw:frame table:end-cell-address="Sheet1.H3" table:end-x="0.532cm" table:end-y="0.471cm" draw:z-index="5" draw:style-name="gr1" svg:width="0.566cm" svg:height="0.473cm" svg:x="1.645cm" svg:y="0.53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office:value-type="string">
            <text:p>V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table:formula="of:=[.$G$2]*[.$G$3]/([.A3]+[.$G$3])" office:value-type="float" office:value="4.99001996007984">
            <text:p>4,990</text:p>
          </table:table-cell>
          <table:table-cell table:formula="of:=[.B3]/[.$G$2]" office:value-type="float" office:value="0.998003992015968">
            <text:p>0,998</text:p>
          </table:table-cell>
          <table:table-cell table:formula="of:=[.C3]*255" office:value-type="float" office:value="254.491017964072">
            <text:p>254</text:p>
          </table:table-cell>
          <table:table-cell/>
          <table:table-cell table:style-name="ce8" office:value-type="string">
            <text:p>R=</text:p>
          </table:table-cell>
          <table:table-cell table:style-name="ce9" office:value-type="float" office:value="100000">
            <text:p>100000</text:p>
          </table:table-cell>
          <table:table-cell table:style-name="ce10" office:value-type="string">
            <text:p>ohm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table:formula="of:=[.$G$2]*[.$G$3]/([.A4]+[.$G$3])" office:value-type="float" office:value="4.97512437810945">
            <text:p>4,975</text:p>
          </table:table-cell>
          <table:table-cell table:formula="of:=[.B4]/[.$G$2]" office:value-type="float" office:value="0.99502487562189">
            <text:p>0,995</text:p>
          </table:table-cell>
          <table:table-cell table:formula="of:=[.C4]*255" office:value-type="float" office:value="253.731343283582">
            <text:p>254</text:p>
          </table:table-cell>
          <table:table-cell table:number-columns-repeated="4"/>
        </table:table-row>
        <table:table-row table:style-name="ro2">
          <table:table-cell office:value-type="float" office:value="1000">
            <text:p>1000</text:p>
          </table:table-cell>
          <table:table-cell table:formula="of:=[.$G$2]*[.$G$3]/([.A5]+[.$G$3])" office:value-type="float" office:value="4.95049504950495">
            <text:p>4,950</text:p>
          </table:table-cell>
          <table:table-cell table:formula="of:=[.B5]/[.$G$2]" office:value-type="float" office:value="0.99009900990099">
            <text:p>0,990</text:p>
          </table:table-cell>
          <table:table-cell table:formula="of:=[.C5]*255" office:value-type="float" office:value="252.475247524752">
            <text:p>252</text:p>
          </table:table-cell>
          <table:table-cell table:number-columns-repeated="4"/>
        </table:table-row>
        <table:table-row table:style-name="ro2">
          <table:table-cell office:value-type="float" office:value="5000">
            <text:p>5000</text:p>
          </table:table-cell>
          <table:table-cell table:formula="of:=[.$G$2]*[.$G$3]/([.A6]+[.$G$3])" office:value-type="float" office:value="4.76190476190476">
            <text:p>4,762</text:p>
          </table:table-cell>
          <table:table-cell table:formula="of:=[.B6]/[.$G$2]" office:value-type="float" office:value="0.952380952380952">
            <text:p>0,952</text:p>
          </table:table-cell>
          <table:table-cell table:formula="of:=[.C6]*255" office:value-type="float" office:value="242.857142857143">
            <text:p>243</text:p>
          </table:table-cell>
          <table:table-cell table:number-columns-repeated="4"/>
        </table:table-row>
        <table:table-row table:style-name="ro2">
          <table:table-cell office:value-type="float" office:value="10000">
            <text:p>10000</text:p>
          </table:table-cell>
          <table:table-cell table:formula="of:=[.$G$2]*[.$G$3]/([.A7]+[.$G$3])" office:value-type="float" office:value="4.54545454545455">
            <text:p>4,545</text:p>
          </table:table-cell>
          <table:table-cell table:formula="of:=[.B7]/[.$G$2]" office:value-type="float" office:value="0.909090909090909">
            <text:p>0,909</text:p>
          </table:table-cell>
          <table:table-cell table:formula="of:=[.C7]*255" office:value-type="float" office:value="231.818181818182">
            <text:p>232</text:p>
          </table:table-cell>
          <table:table-cell table:number-columns-repeated="4"/>
        </table:table-row>
        <table:table-row table:style-name="ro2">
          <table:table-cell office:value-type="float" office:value="100000">
            <text:p>100000</text:p>
          </table:table-cell>
          <table:table-cell table:formula="of:=[.$G$2]*[.$G$3]/([.A8]+[.$G$3])" office:value-type="float" office:value="2.5">
            <text:p>2,500</text:p>
          </table:table-cell>
          <table:table-cell table:formula="of:=[.B8]/[.$G$2]" office:value-type="float" office:value="0.5">
            <text:p>0,500</text:p>
          </table:table-cell>
          <table:table-cell table:formula="of:=[.C8]*255" office:value-type="float" office:value="127.5">
            <text:p>128</text:p>
          </table:table-cell>
          <table:table-cell table:number-columns-repeated="4"/>
        </table:table-row>
        <table:table-row table:style-name="ro2">
          <table:table-cell office:value-type="float" office:value="200000">
            <text:p>200000</text:p>
          </table:table-cell>
          <table:table-cell table:formula="of:=[.$G$2]*[.$G$3]/([.A9]+[.$G$3])" office:value-type="float" office:value="1.66666666666667">
            <text:p>1,667</text:p>
          </table:table-cell>
          <table:table-cell table:formula="of:=[.B9]/[.$G$2]" office:value-type="float" office:value="0.333333333333333">
            <text:p>0,333</text:p>
          </table:table-cell>
          <table:table-cell table:formula="of:=[.C9]*255" office:value-type="float" office:value="85">
            <text:p>85</text:p>
          </table:table-cell>
          <table:table-cell table:number-columns-repeated="4"/>
        </table:table-row>
        <table:table-row table:style-name="ro2">
          <table:table-cell office:value-type="float" office:value="500000">
            <text:p>500000</text:p>
          </table:table-cell>
          <table:table-cell table:formula="of:=[.$G$2]*[.$G$3]/([.A10]+[.$G$3])" office:value-type="float" office:value="0.833333333333333">
            <text:p>0,833</text:p>
          </table:table-cell>
          <table:table-cell table:formula="of:=[.B10]/[.$G$2]" office:value-type="float" office:value="0.166666666666667">
            <text:p>0,167</text:p>
          </table:table-cell>
          <table:table-cell table:formula="of:=[.C10]*255" office:value-type="float" office:value="42.5">
            <text:p>43</text:p>
          </table:table-cell>
          <table:table-cell table:number-columns-repeated="4"/>
        </table:table-row>
        <table:table-row table:style-name="ro2">
          <table:table-cell office:value-type="float" office:value="700000">
            <text:p>700000</text:p>
          </table:table-cell>
          <table:table-cell table:formula="of:=[.$G$2]*[.$G$3]/([.A11]+[.$G$3])" office:value-type="float" office:value="0.625">
            <text:p>0,625</text:p>
          </table:table-cell>
          <table:table-cell table:formula="of:=[.B11]/[.$G$2]" office:value-type="float" office:value="0.125">
            <text:p>0,125</text:p>
          </table:table-cell>
          <table:table-cell table:formula="of:=[.C11]*255" office:value-type="float" office:value="31.875">
            <text:p>32</text:p>
          </table:table-cell>
          <table:table-cell table:number-columns-repeated="4"/>
        </table:table-row>
        <table:table-row table:style-name="ro2">
          <table:table-cell office:value-type="float" office:value="10000000">
            <text:p>10000000</text:p>
          </table:table-cell>
          <table:table-cell table:formula="of:=[.$G$2]*[.$G$3]/([.A12]+[.$G$3])" office:value-type="float" office:value="0.0495049504950495">
            <text:p>0,050</text:p>
          </table:table-cell>
          <table:table-cell table:formula="of:=[.B12]/[.$G$2]" office:value-type="float" office:value="0.0099009900990099">
            <text:p>0,010</text:p>
          </table:table-cell>
          <table:table-cell table:formula="of:=[.C12]*255" office:value-type="float" office:value="2.52475247524752">
            <text:p>3</text:p>
          </table:table-cell>
          <table:table-cell table:number-columns-repeated="4"/>
        </table:table-row>
        <table:table-row table:style-name="ro2">
          <table:table-cell office:value-type="float" office:value="20000000">
            <text:p>20000000</text:p>
          </table:table-cell>
          <table:table-cell table:formula="of:=[.$G$2]*[.$G$3]/([.A13]+[.$G$3])" office:value-type="float" office:value="0.0248756218905473">
            <text:p>0,025</text:p>
          </table:table-cell>
          <table:table-cell table:formula="of:=[.B13]/[.$G$2]" office:value-type="float" office:value="0.00497512437810945">
            <text:p>0,005</text:p>
          </table:table-cell>
          <table:table-cell table:formula="of:=[.C13]*255" office:value-type="float" office:value="1.26865671641791">
            <text:p>1</text:p>
          </table:table-cell>
          <table:table-cell table:number-columns-repeated="4"/>
        </table:table-row>
        <table:table-row table:style-name="ro2">
          <table:table-cell office:value-type="float" office:value="60000000">
            <text:p>60000000</text:p>
            <draw:frame table:end-cell-address="Sheet1.E30" table:end-x="2.229cm" table:end-y="0.096cm" draw:z-index="6" draw:style-name="gr2" svg:width="12.939cm" svg:height="6.954cm" svg:x="0.079cm" svg:y="0.452cm">
              <draw:object draw:notify-on-update-of-ranges="Sheet1.A2:Sheet1.A14 Sheet1.D2:Sheet1.D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formula="of:=[.$G$2]*[.$G$3]/([.A14]+[.$G$3])" office:value-type="float" office:value="0.00831946755407654">
            <text:p>0,008</text:p>
          </table:table-cell>
          <table:table-cell table:formula="of:=[.B14]/[.$G$2]" office:value-type="float" office:value="0.00166389351081531">
            <text:p>0,002</text:p>
          </table:table-cell>
          <table:table-cell table:formula="of:=[.C14]*255" office:value-type="float" office:value="0.424292845257903">
            <text:p>0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3">13.07.2009</text:date>, <text:time>18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9</meta:creation-date>
    <meta:editing-duration>PT00H25M43S</meta:editing-duration>
    <meta:editing-cycles>7</meta:editing-cycles>
    <meta:generator>OpenOffice.org/3.1$Win32 OpenOffice.org_project/310m11$Build-9399</meta:generator>
    <dc:date>2009-07-13T18:35:52.62</dc:date>
    <dc:creator>Sebastian Korczak</dc:creator>
    <meta:document-statistic meta:table-count="1" meta:cell-count="62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F</math:mi>
      </math:msub>
      <math:mrow>
        <math:mo math:stretchy="false">[</math:mo>
        <math:mo math:stretchy="false">Ω</math:mo>
        <math:mo math:stretchy="false">]</math:mo>
      </math:mrow>
    </math:mrow>
    <math:annotation math:encoding="StarMath 5.0">R_F [%OMEGA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i math:fontstyle="italic">wy</math:mi>
        </math:msub>
        <math:mo math:stretchy="false">=</math:mo>
        <math:msub>
          <math:mi>U</math:mi>
          <math:mi math:fontstyle="italic">we</math:mi>
        </math:msub>
      </math:mrow>
      <math:mfrac>
        <math:mi>R</math:mi>
        <math:mrow>
          <math:msub>
            <math:mi>R</math:mi>
            <math:mi>F</math:mi>
          </math:msub>
          <math:mo math:stretchy="false">+</math:mo>
          <math:mi>R</math:mi>
        </math:mrow>
      </math:mfrac>
    </math:mrow>
    <math:annotation math:encoding="StarMath 5.0">U_wy = U_we R over {R_F + R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ub>
        <math:mi>U</math:mi>
        <math:mi math:fontstyle="italic">wy</math:mi>
      </math:msub>
      <math:msub>
        <math:mi>U</math:mi>
        <math:mi math:fontstyle="italic">we</math:mi>
      </math:msub>
    </math:mfrac>
    <math:annotation math:encoding="StarMath 5.0">U_wy over U_w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we</math:mi>
      </math:msub>
      <math:mo math:stretchy="false">=</math:mo>
      <math:mrow/>
    </math:mrow>
    <math:annotation math:encoding="StarMath 5.0">U_we =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/>
    </math:mrow>
    <math:annotation math:encoding="StarMath 5.0">R =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94cm" svg:height="6.955cm" chart:class="chart:scatter" chart:style-name="ch1">
        <chart:plot-area chart:style-name="ch2" table:cell-range-address="Sheet1.A2:Sheet1.A14 Sheet1.D2:Sheet1.D14" svg:x="0.315cm" svg:y="0.139cm" svg:width="12.367cm" svg:height="6.739cm">
          <chart:axis chart:dimension="x" chart:name="primary-x" chart:style-name="ch3">
            <chart:title svg:x="5.779cm" svg:y="6.419cm" chart:style-name="ch4">
              <text:p>Rf [ohm]  (log)</text:p>
            </chart:title>
            <chart:grid chart:style-name="ch5" chart:class="major"/>
          </chart:axis>
          <chart:axis chart:dimension="y" chart:name="primary-y" chart:style-name="ch6">
            <chart:title svg:x="0.259cm" svg:y="4.109cm" chart:style-name="ch7">
              <text:p>Analog input</text:p>
            </chart:title>
            <chart:grid chart:style-name="ch5" chart:class="major"/>
          </chart:axis>
          <chart:series chart:style-name="ch8" chart:values-cell-range-address="Sheet1.D2:Sheet1.D14" chart:class="chart:scatter">
            <chart:domain table:cell-range-address="Sheet1.A2:Sheet1.A14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 text:id="Sheet1.A2:Sheet1.A14">100</text:p>
              </table:table-cell>
              <table:table-cell office:value-type="float" office:value="254.745254745255">
                <text:p text:id="Sheet1.D2:Sheet1.D14">254.7452547452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4.491017964072">
                <text:p>254.491017964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">
                <text:p>500</text:p>
              </table:table-cell>
              <table:table-cell office:value-type="float" office:value="253.731343283582">
                <text:p>253.7313432835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252.475247524752">
                <text:p>252.4752475247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00">
                <text:p>5000</text:p>
              </table:table-cell>
              <table:table-cell office:value-type="float" office:value="242.857142857143">
                <text:p>242.8571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0">
                <text:p>10000</text:p>
              </table:table-cell>
              <table:table-cell office:value-type="float" office:value="231.818181818182">
                <text:p>231.8181818181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000">
                <text:p>100000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000">
                <text:p>20000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000">
                <text:p>500000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000">
                <text:p>700000</text:p>
              </table:table-cell>
              <table:table-cell office:value-type="float" office:value="31.875">
                <text:p>31.8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0000">
                <text:p>10000000</text:p>
              </table:table-cell>
              <table:table-cell office:value-type="float" office:value="2.52475247524752">
                <text:p>2.524752475247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00000">
                <text:p>20000000</text:p>
              </table:table-cell>
              <table:table-cell office:value-type="float" office:value="1.26865671641791">
                <text:p>1.268656716417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000000">
                <text:p>60000000</text:p>
              </table:table-cell>
              <table:table-cell office:value-type="float" office:value="0.424292845257903">
                <text:p>0.42429284525790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